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serif" fo:font-size="9pt" officeooo:paragraph-rsid="001017fa" style:font-size-asian="9pt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serif" fo:font-size="13pt" officeooo:paragraph-rsid="001017fa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serif" fo:font-size="13pt" officeooo:paragraph-rsid="001017fa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serif" fo:font-size="10pt" officeooo:paragraph-rsid="001017fa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erif" fo:font-size="12pt" officeooo:rsid="0005d33a" officeooo:paragraph-rsid="0013e85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017f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11ff7e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officeooo:paragraph-rsid="001017fa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officeooo:paragraph-rsid="001017fa" style:font-size-asian="13pt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fo:font-size="10.5pt" fo:font-weight="bold" officeooo:rsid="001017fa" officeooo:paragraph-rsid="001017fa" style:font-size-asian="10.5pt" style:font-weight-asian="bold" style:font-size-complex="10.5pt" style:font-weight-complex="bold"/>
    </style:style>
    <style:style style:name="T1" style:family="text">
      <style:text-properties officeooo:rsid="0005d33a"/>
    </style:style>
    <style:style style:name="T2" style:family="text">
      <style:text-properties style:font-name="serif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fo:font-weight="bold" officeooo:rsid="00048c8c" style:font-weight-asian="bold" style:font-weight-complex="bold"/>
    </style:style>
    <style:style style:name="T5" style:family="text">
      <style:text-properties style:font-name="serif" fo:font-weight="bold" officeooo:rsid="001017fa" style:font-weight-asian="bold" style:font-weight-complex="bold"/>
    </style:style>
    <style:style style:name="T6" style:family="text">
      <style:text-properties style:font-name="serif" officeooo:rsid="0011ff7e"/>
    </style:style>
    <style:style style:name="T7" style:family="text">
      <style:text-properties style:font-name="serif" officeooo:rsid="000bdcfb"/>
    </style:style>
    <style:style style:name="T8" style:family="text">
      <style:text-properties style:font-name="serif" officeooo:rsid="000e3b0f"/>
    </style:style>
    <style:style style:name="T9" style:family="text">
      <style:text-properties style:font-name="serif" fo:font-size="11pt" style:font-size-asian="11pt" style:font-size-complex="11pt"/>
    </style:style>
    <style:style style:name="T10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serif" fo:font-size="14pt" fo:font-weight="bold" officeooo:rsid="001361d2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3bae" style:font-weight-asian="bold" style:font-weight-complex="bold"/>
    </style:style>
    <style:style style:name="T14" style:family="text">
      <style:text-properties fo:font-weight="bold" officeooo:rsid="001017fa" style:font-weight-asian="bold" style:font-weight-complex="bold"/>
    </style:style>
    <style:style style:name="T15" style:family="text">
      <style:text-properties style:font-name="sans-serif" fo:font-size="11pt" style:font-size-asian="11pt" style:font-size-complex="11pt"/>
    </style:style>
    <style:style style:name="T16" style:family="text">
      <style:text-properties style:font-name="sans-serif" fo:font-size="11pt" officeooo:rsid="000e3b0f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23bae"/>
    </style:style>
    <style:style style:name="T19" style:family="text">
      <style:text-properties officeooo:rsid="00048c8c"/>
    </style:style>
    <style:style style:name="T20" style:family="text">
      <style:text-properties officeooo:rsid="0007c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text:s text:c="115"/></text:span><text:span text:style-name="T10"><text:s text:c="2"/></text:span><text:span text:style-name="T11">Załącznik nr 1</text:span></text:p>
      <text:p text:style-name="P9"><text:span text:style-name="T3">FORMULARZ ZGŁOSZENIOWY DO KONKURSU </text:span><text:span text:style-name="T5">PLASTYCZNEGO</text:span></text:p>
      <text:p text:style-name="P10"><text:span text:style-name="T18">na</text:span> LOGO Zespołu Interdyscyplinarnego Gminy Włoszczowa ds. Przeciwdziałania Przemocy w Rodzinie</text:p>
      <text:p text:style-name="P3">Formularz prosimy wypełnić drukowanymi literami </text:p>
      <text:p text:style-name="P3"/>
      <text:p text:style-name="P3"><text:span text:style-name="T12">Dane uczestnika konkursu</text:span> (informacje znajdą się w opisie prezentowanych prac)</text:p>
      <text:p text:style-name="P3">IMIĘ i NAZWISKO..............................................................................................................…. WIEK.........................................................................................................................................SZKOŁA....................................................................................................................................KLASA................................................................................................................................…..</text:p>
      <text:p text:style-name="P3"/>
      <text:p text:style-name="P8"><text:span text:style-name="T3">Dane </text:span><text:span text:style-name="T4">rodzica/opiekuna prawnego</text:span><text:span text:style-name="T2">(potrzebne</text:span> <text:span text:style-name="T2">tylko</text:span> <text:span text:style-name="T2">do kontaktu w celach organizacyjnych)</text:span></text:p>
      <text:p text:style-name="P2">IMIĘ I NAZWISKO.....................................................................................................………. TELEFON ……………………………………………………………………………………. <text:s/>ADRES E-MAIL..................................................................................................................…..</text:p>
      <text:p text:style-name="P2"/>
      <text:p text:style-name="P6">□ <text:span text:style-name="T2">Oświadczam, że zapoznałem/am się z regulaminem konkursu i zgadzam się z jego zapisami.</text:span></text:p>
      <text:p text:style-name="P7">□ <text:span text:style-name="T2">Wyrażam zgodę na udział .................................................................……. (imię i nazwisko autora pracy) w Konkursie </text:span><text:span text:style-name="T6">na</text:span><text:span text:style-name="T5"> LOGO Zespołu Interdyscyplinarnego Gminy Włoszczowa ds. Przeciwdziałania Przemocy w Rodzinie</text:span></text:p>
      <text:p text:style-name="P6">□ <text:span text:style-name="T2">Wyrażam zgodę na przetwarzanie przez organizatora konkursu danych osobowych dziecka (imienia, nazwiska, klasy i nazwy szkoły oraz miejscowości zamieszkania) w celach wynikających z organizacji konkursu zgodnie z ustawą z dnia </text:span><text:span text:style-name="T7">10 maja 2018r</text:span><text:span text:style-name="T2">. </text:span><text:span text:style-name="T8">o</text:span><text:span text:style-name="T2"> ochronie danych osobowych <text:line-break/></text:span><text:span text:style-name="T9">(</text:span><text:span text:style-name="T15">Dz. U. 20</text:span><text:span text:style-name="T16">19</text:span><text:span text:style-name="T15"> poz. </text:span><text:span text:style-name="T16">1781</text:span><text:span text:style-name="T9">).</text:span></text:p>
      <text:p text:style-name="P7">□ <text:span text:style-name="T2">Ponadto wyrażam zgodę na wielokrotne, nieodpłatne publikowanie pracy konkursowej, <text:line-break/>w materiałach promocyjnych związanych z Konkursem, prezentacjach pokonkursowych, na stronie internetowej organizatora konkursu oraz w innych formach utrwaleń. </text:span></text:p>
      <text:p text:style-name="P5">□ <text:span text:style-name="T19">Wyrażam także nieodpłatną zgodę na rejestrowanie wizerunku mojego dziecka na stronie internetowej </text:span><text:span text:style-name="T20">o</text:span><text:span text:style-name="T19">rganizatora konkursu </text:span><text:span text:style-name="T13">na</text:span><text:span text:style-name="T14"> LOGO Zespołu Interdyscyplinarnego Gminy Włoszczowa ds. Przeciwdziałania Przemocy w Rodzinie</text:span> i innych portalach lokalnych, profilu facebookowym oraz w lokalnych mediach.</text:p>
      <text:p text:style-name="P4"/>
      <text:p text:style-name="P2"><text:span text:style-name="T17">……………………………….. <text:s text:c="62"/>………………………………………………….</text:span> <text:s text:c="27"/></text:p>
      <text:p text:style-name="P1"><text:s text:c="7"/><text:span text:style-name="T1">(m</text:span>iejscowość, data<text:span text:style-name="T1">)</text:span> <text:s text:c="95"/><text:span text:style-name="T1">(c</text:span>zytelny podpis <text:s/><text:span text:style-name="T1">rodzica/</text:span>opiekuna <text:span text:style-name="T1">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2:12:49.082000000</meta:creation-date>
    <dc:date>2022-11-15T13:11:18.894000000</dc:date>
    <meta:editing-duration>PT33M40S</meta:editing-duration>
    <meta:editing-cycles>5</meta:editing-cycles>
    <meta:generator>LibreOffice/7.3.3.2$Windows_X86_64 LibreOffice_project/d1d0ea68f081ee2800a922cac8f79445e4603348</meta:generator>
    <meta:print-date>2022-11-15T13:11:56.987000000</meta:print-date>
    <meta:document-statistic meta:table-count="0" meta:image-count="0" meta:object-count="0" meta:page-count="1" meta:paragraph-count="15" meta:word-count="207" meta:character-count="2761" meta:non-whitespace-character-count="2254"/>
  </office:meta>
</office:document-meta>
</file>